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ronos Pro" svg:font-family="'Cronos Pro'"/>
    <style:font-face style:name="Minion Pro" svg:font-family="'Minion Pro'"/>
    <style:font-face style:name="Tahoma1" svg:font-family="Tahoma"/>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list-style-name="">
      <style:paragraph-properties fo:margin-top="0cm" fo:margin-bottom="0cm"/>
    </style:style>
    <style:style style:name="fr1"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draw:frame-display-border="fals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ct1" text:anchor-type="page" text:anchor-page-number="1" svg:x="0cm" svg:y="0cm" svg:width="12.513cm" svg:height="1.603cm" draw:z-index="1">
        <draw:floating-frame draw:frame-name="aswift_1"/>
      </draw:frame>
      <draw:frame draw:style-name="fr1" draw:name="Object2" text:anchor-type="page" text:anchor-page-number="1" svg:x="0cm" svg:y="0cm" svg:width="12.513cm" svg:height="1.603cm" draw:z-index="2">
        <draw:floating-frame draw:frame-name="aswift_1"/>
      </draw:frame>
      <text:h text:style-name="Heading_20_1" text:outline-level="1"><text:bookmark text:name="ctl00_cpContent_ltPageTitle"/>Wetenswaardigheden, cijfers en statistieken over de buurt Staatsliedenkwartier in Woerden, ontleend van de website van OOZO.nl, wetenswaardigheden over wat er in je buurt gebeurt.</text:h>
      <text:section text:style-name="Sect1" text:name="ctl00_cpContent_pnlCBS">
        <text:p text:style-name="Text_20_body"/>
        <text:section text:style-name="Sect1" text:name="ctl00_cpContent_divBuurtkaart">
          <text:p text:style-name="Text_20_body"/>
          <text:section text:style-name="Sect1" text:name="ctl00_cpContent_pnlBuurtkaart">
            <text:p text:style-name="P1"><draw:frame draw:style-name="fr2" draw:name="Afbeeldingen1" text:anchor-type="as-char" svg:width="10.026cm" svg:height="10.026cm" draw:z-index="0"><draw:image xlink:href="http://cdn.binqmedia.nl/buurtkaarten/375px-Map_-_NL_-_Woerden_-_Wijk_00_Woerden-Midden_-_Buurt_04_Staatsliedenkwartier.svg.png" xlink:type="simple" xlink:show="embed" xlink:actuate="onLoad"/></draw:frame><text:bookmark text:name="ctl00_cpContent_imgBuurtkaart"/> </text:p>
          </text:section>
        </text:section>
        <text:section text:style-name="Sect1" text:name="ctl00_cpContent_divCBSIntro">
          <text:p text:style-name="Text_20_body">De buurt Staatsliedenkwartier is gelegen in de wijk Woerden-Midden in de gemeente Woerden en bestrijkt een gebied van 99 hectare, waarvan 1 hectare aan meren, sloten en andere wateren. Per vierkante kilometer wonen er gemiddeld 3.818 personen. Woerden ligt in de provincie Utrecht</text:p>
          <text:h text:style-name="Heading_20_3" text:outline-level="3">Lokatie en ligging</text:h>
          <text:p text:style-name="P2">Oppervlakte:</text:p>
          <text:p text:style-name="P1">99 hectare</text:p>
          <text:p text:style-name="P1">Waarvan land:</text:p>
          <text:p text:style-name="P1">98 hectare</text:p>
          <text:p text:style-name="P1">Waarvan water:</text:p>
          <text:p text:style-name="P1">1 hectare</text:p>
          <text:p text:style-name="P1">Omg. adressendichtheid:</text:p>
          <text:p text:style-name="P1">1.172</text:p>
          <text:p text:style-name="P1">Dekkingspercentage:</text:p>
          <text:p text:style-name="P1">3</text:p>
          <text:p text:style-name="P1">Bevolkingsdichtheid per km2:</text:p>
          <text:p text:style-name="P1"><text:soft-page-break/>3.818</text:p>
        </text:section>
      </text:section>
      <text:h text:style-name="Heading_20_2" text:outline-level="2">Inwoners</text:h>
      <text:p text:style-name="Text_20_body">Staatsliedenkwartier heeft 3.745 inwoners met een bevolkingsdichtheid van 3.818 inwoners per vierkante kilometer. Deze 3.745 inwoners bestaan uit 1.770 mannen en 1.975 vrouwen. De leeftijdcategorie 65 en ouder jaar is met 28% het sterkst vertegenwoordigd. Met 49% zijn de meeste personen gehuwd. Daarnaast is 5% procent van de inwoners gescheiden en 7% verweduwd.</text:p>
      <text:h text:style-name="Heading_20_2" text:outline-level="2">Inwoners</text:h>
      <text:p text:style-name="Text_20_body">Staatsliedenkwartier heeft 3.745 inwoners met een bevolkingsdichtheid van 3.818 inwoners per vierkante kilometer. Deze 3.745 inwoners bestaan uit 1.770 mannen en 1.975 vrouwen. De leeftijdcategorie 65 en ouder jaar is met 28% het sterkst vertegenwoordigd. Met 49% zijn de meeste personen gehuwd. Daarnaast is 5% procent van de inwoners gescheiden en 7% verweduwd.</text:p>
      <text:h text:style-name="Heading_20_3" text:outline-level="3">Leeftijdscategorie</text:h>
      <text:p text:style-name="P2">00 - 14 jaar: 17%</text:p>
      <text:section text:style-name="Sect1" text:name="ctl00_cpContent_pcPerc0014_divContainer">
        <text:p text:style-name="P1"/>
      </text:section>
      <text:p text:style-name="P1">15 - 24 jaar: 11%</text:p>
      <text:section text:style-name="Sect1" text:name="ctl00_cpContent_pcPerc1524_divContainer">
        <text:p text:style-name="P1"/>
      </text:section>
      <text:p text:style-name="P1">25 - 44 jaar: 17%</text:p>
      <text:section text:style-name="Sect1" text:name="ctl00_cpContent_pcPerc2544_divContainer">
        <text:p text:style-name="P1"/>
      </text:section>
      <text:p text:style-name="P1">45 - 64 jaar: 27%</text:p>
      <text:section text:style-name="Sect1" text:name="ctl00_cpContent_pcPerc4564_divContainer">
        <text:p text:style-name="P1"/>
      </text:section>
      <text:p text:style-name="P1">65 en ouder: 28%</text:p>
      <text:section text:style-name="Sect1" text:name="ctl00_cpContent_pcPerc65eo_divContainer">
        <text:p text:style-name="P1"/>
      </text:section>
      <text:h text:style-name="Heading_20_3" text:outline-level="3">Nationaliteiten</text:h>
      <text:p text:style-name="P2">Westerse allochtonen: 7%</text:p>
      <text:section text:style-name="Sect1" text:name="ctl00_cpContent_pcPercWesterseAllochtonen_divContainer">
        <text:p text:style-name="P1"/>
      </text:section>
      <text:p text:style-name="P1">Niet westerse allochtonen: 9%</text:p>
      <text:section text:style-name="Sect1" text:name="ctl00_cpContent_pcPercNietWesterseAllochtonen_divContainer">
        <text:p text:style-name="P1"/>
      </text:section>
      <text:p text:style-name="P1">Uit Turkije: 0%</text:p>
      <text:section text:style-name="Sect1" text:name="ctl00_cpContent_pcPercTurkije_divContainer">
        <text:p text:style-name="P1"/>
      </text:section>
      <text:p text:style-name="P1">Uit Marokko: 4%</text:p>
      <text:section text:style-name="Sect1" text:name="ctl00_cpContent_pcPercMarokko_divContainer">
        <text:p text:style-name="P1"/>
      </text:section>
      <text:p text:style-name="P1">Uit Suriname: 1%</text:p>
      <text:section text:style-name="Sect1" text:name="ctl00_cpContent_pcPercSuriname_divContainer">
        <text:p text:style-name="P1"/>
      </text:section>
      <text:p text:style-name="P1">Uit Antillen / Aruba:0%</text:p>
      <text:section text:style-name="Sect1" text:name="ctl00_cpContent_pcPercAntillenAruba_divContainer">
        <text:p text:style-name="P1"/>
      </text:section>
      <text:p text:style-name="P1">Overig niet westers: 4%</text:p>
      <text:section text:style-name="Sect1" text:name="ctl00_cpContent_pcPercOverigNietWesterseAllochtonen_divContainer">
        <text:p text:style-name="P1"><text:bookmark text:name="aswift_1_expand"/><text:bookmark text:name="aswift_1_anchor"/></text:p>
      </text:section>
      <text:h text:style-name="Heading_20_2" text:outline-level="2">Huishoudens</text:h>
      <text:p text:style-name="Text_20_body">Staatsliedenkwartier telt 1.535 huishoudens met een gemiddelde grootte van 2,4 gezinsleden. 36% van de huishoudens hebben kinderen en 37% van de huishoudens hebben geen kinderen. De resterende 27% betreft 1-persoonshuishoudens.</text:p>
      <text:h text:style-name="Heading_20_3" text:outline-level="3"><text:soft-page-break/>Huishoudens</text:h>
      <text:p text:style-name="P2">Aantal huishoudens:</text:p>
      <text:p text:style-name="P1">1.535</text:p>
      <text:h text:style-name="Heading_20_2" text:outline-level="2">Mobiliteit</text:h>
      <text:p text:style-name="Text_20_body">In totaal zijn er in Staatsliedenkwartier 1.555 personenauto's geregistreerd wat neerkomt op 1.582 personenauto's per vierkante kilometer. Daarnaast zijn er 75 bedrijfsmotorvoertuigen en 85 motoren geregistreerd in Staatsliedenkwartier.</text:p>
      <text:p text:style-name="P1">Personenauto's:</text:p>
      <text:p text:style-name="P1">1.555</text:p>
      <text:p text:style-name="P1">Bedrijfsmotorvoertuigen: 75</text:p>
      <text:p text:style-name="P1">Motortweewielers: 85</text:p>
      <text:p text:style-name="P1"/>
      <text:p text:style-name="P1">Personenauto's per huishouden: 1</text:p>
      <text:p text:style-name="P1">Personenauto's per km2: 1582</text:p>
      <text:p text:style-name="P1"/>
      <text:section text:style-name="Sect1" text:name="ctl00_cpContent_pnlMisdaadcijfers">
        <text:h text:style-name="Heading_20_2" text:outline-level="2">Diefstal en inbraak in Woerden</text:h>
        <text:p text:style-name="Text_20_body">Diefstal uit en vanaf motorvoertuigen is het afgelopen jaar afgenomen. In 2011 is er 208 keer aangifte gedaan, in 2012 was dit 185.</text:p>
        <text:p text:style-name="Text_20_body">In totaal zijn er het afgelopen jaar 31 voertuigen gestolen wat een toename is van 41% ten opzichte van 2011.</text:p>
        <text:p text:style-name="Text_20_body">Alhoewel het aantal aangiftes is gedaald zijn ook zakkenrollers nog steeds actief in Woerden. Werd er in 2011 nog 45 keer aangifte gedaan van zakkenrollerij, in 2012 is dat afgenomen met 48,9% tot 23.</text:p>
        <text:h text:style-name="Heading_20_2" text:outline-level="2">Mishandeling, bedreiging en vernieling in Woerden</text:h>
        <text:p text:style-name="Text_20_body">In 2012 is er in totaal 140 keer aangifte gedaan van bedreiging en mishandeling. Het aantal bedreigingen in 2012 is afgenomen met 27,6% tot 89, het aantal mishandelingen is afgenomen met 17,7% tot 51.</text:p>
        <text:p text:style-name="Text_20_body">Het aantal aangiften van vernieling in Woerden is met 4,2% toegenomen tot een totaal van 297.</text:p>
        <text:h text:style-name="Heading_20_2" text:outline-level="2">Straatroof en overvallen in Woerden</text:h>
        <text:p text:style-name="Text_20_body">Het aantal straatroven en overvallen in Woerden is ten opzichte van 2011 gestegen tot 8. Waar er in 2011 nog 1 keer sprake was van een straatroof en 2 keer van een overval, ging dit in 2012 om 6 straatroven en 2 overvallen. </text:p>
      </text:section>
      <text:h text:style-name="Heading_20_2" text:outline-level="2">Gemiddelde huizenprijs in Woerden vergeleken met landelijk niveau</text:h>
      <text:section text:style-name="Sect1" text:name="ctl00_cpContent_pnlWoningaanbod">
        <text:p text:style-name="Text_20_body">De prijs van een woning in de gemeente Woerden bedraagt in oktober 2016 gemiddeld 384.282 euro. Dat is een verschil van 12,2% ten opzichte van het landelijk gemiddelde dat in oktober 342.598 euro bedraagt.</text:p>
        <text:p text:style-name="Text_20_body"><text:soft-page-break/><draw:frame draw:style-name="fr2" draw:name="Afbeeldingen2" text:anchor-type="as-char" svg:width="16.577cm" svg:height="8.02cm" draw:z-index="3"><draw:image xlink:href="http://cdn.binqmedia.nl/woningaanbod/632prijs.png" xlink:type="simple" xlink:show="embed" xlink:actuate="onLoad"/></draw:frame><text:bookmark text:name="ctl00_cpContent_imgHuizenprijzen"/></text:p>
        <text:h text:style-name="Heading_20_2" text:outline-level="2">Aantal woningen dat te koop staat in Woerden</text:h>
        <text:p text:style-name="Text_20_body">In oktober 2016 stonden er 241 woningen te koop in Woerden.</text:p>
        <text:p text:style-name="Text_20_body"><draw:frame draw:style-name="fr2" draw:name="Afbeeldingen3" text:anchor-type="as-char" svg:width="16.577cm" svg:height="8.02cm" draw:z-index="4"><draw:image xlink:href="http://cdn.binqmedia.nl/woningaanbod/632aanbod.png" xlink:type="simple" xlink:show="embed" xlink:actuate="onLoad"/></draw:frame><text:bookmark text:name="ctl00_cpContent_imgAanbod"/></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ronos Pro" svg:font-family="'Cronos Pro'"/>
    <style:font-face style:name="Minion Pro" svg:font-family="'Minion Pro'"/>
    <style:font-face style:name="Tahoma1" svg:font-family="Tahoma"/>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Minion Pro" fo:font-size="12pt" fo:language="nl" fo:country="N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ronos Pro"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Minion Pro" style:font-name-complex="Tahoma1"/>
    </style:style>
    <style:style style:name="Caption" style:family="paragraph" style:parent-style-name="Standard" style:class="extra">
      <style:paragraph-properties fo:margin-top="0.212cm" fo:margin-bottom="0.212cm" text:number-lines="false" text:line-number="0"/>
      <style:text-properties style:font-name="Minion Pro"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Minion Pro"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IN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03-03T13:50:04</meta:creation-date>
    <meta:document-statistic meta:table-count="0" meta:image-count="3" meta:object-count="2" meta:page-count="4" meta:paragraph-count="62" meta:word-count="573" meta:character-count="3724"/>
    <dc:date>2017-03-03T14:00:31</dc:date>
    <meta:editing-duration>PT00H10M27S</meta:editing-duration>
    <meta:editing-cycles>1</meta:editing-cycles>
    <meta:generator>OpenOffice.org/3.1$Unix OpenOffice.org_project/310m11$Build-9399</meta:generator>
  </office:meta>
</office:document-meta>
</file>