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ce style:name="Calibri,Bold" svg:font-family="'Calibri,Bold'"/>
    <style:font-face style:name="Calibri,BoldItalic" svg:font-family="'Calibri,BoldItalic'"/>
    <style:font-face style:name="Calibri,Italic" svg:font-family="'Calibri,Italic'"/>
    <style:font-face style:name="Cronos Pro" svg:font-family="'Cronos Pro'"/>
    <style:font-face style:name="Minion Pro" svg:font-family="'Minion Pro'"/>
    <style:font-face style:name="OpenSymbol" svg:font-family="OpenSymbol"/>
    <style:font-face style:name="Tahoma1" svg:font-family="Tahoma"/>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1" style:family="table">
      <style:table-properties style:width="16.999cm" table:align="left"/>
    </style:style>
    <style:style style:name="Tabel1.A" style:family="table-column">
      <style:table-column-properties style:column-width="10.345cm"/>
    </style:style>
    <style:style style:name="Tabel1.B" style:family="table-column">
      <style:table-column-properties style:column-width="1.245cm"/>
    </style:style>
    <style:style style:name="Tabel1.C" style:family="table-column">
      <style:table-column-properties style:column-width="1.351cm"/>
    </style:style>
    <style:style style:name="Tabel1.D" style:family="table-column">
      <style:table-column-properties style:column-width="1.374cm"/>
    </style:style>
    <style:style style:name="Tabel1.E" style:family="table-column">
      <style:table-column-properties style:column-width="1.432cm"/>
    </style:style>
    <style:style style:name="Tabel1.F" style:family="table-column">
      <style:table-column-properties style:column-width="1.251cm"/>
    </style:style>
    <style:style style:name="Tabel1.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fo:padding="0.049cm" fo:border="0.002cm solid #000000"/>
    </style:style>
    <style:style style:name="P3" style:family="paragraph" style:parent-style-name="Table_20_Contents">
      <style:paragraph-properties fo:margin-top="0cm" fo:margin-bottom="0.499cm" fo:padding="0.049cm" fo:border="0.002cm solid #000000"/>
      <style:text-properties style:font-name="Calibri,Bold" fo:font-size="11pt"/>
    </style:style>
    <style:style style:name="P4" style:family="paragraph" style:parent-style-name="Table_20_Contents">
      <style:paragraph-properties fo:margin-top="0cm" fo:margin-bottom="0.499cm" fo:padding="0.049cm" fo:border="0.002cm solid #000000"/>
      <style:text-properties style:font-name="Calibri" fo:font-size="11pt"/>
    </style:style>
    <style:style style:name="P5" style:family="paragraph" style:parent-style-name="Text_20_body">
      <style:text-properties style:font-name="Calibri,Bold" fo:font-size="18pt"/>
    </style:style>
    <style:style style:name="P6" style:family="paragraph" style:parent-style-name="Text_20_body">
      <style:text-properties style:font-name="Calibri,Bold" fo:font-size="17pt"/>
    </style:style>
    <style:style style:name="P7" style:family="paragraph" style:parent-style-name="Text_20_body">
      <style:text-properties style:font-name="Calibri,Bold" fo:font-size="14pt"/>
    </style:style>
    <style:style style:name="P8" style:family="paragraph" style:parent-style-name="Text_20_body" style:list-style-name="L3">
      <style:text-properties style:font-name="Calibri,Bold" fo:font-size="14pt"/>
    </style:style>
    <style:style style:name="P9" style:family="paragraph" style:parent-style-name="Text_20_body" style:list-style-name="L5">
      <style:text-properties style:font-name="Calibri,Bold" fo:font-size="14pt"/>
    </style:style>
    <style:style style:name="P10" style:family="paragraph" style:parent-style-name="Text_20_body" style:list-style-name="L8">
      <style:text-properties style:font-name="Calibri,Bold" fo:font-size="14pt"/>
    </style:style>
    <style:style style:name="P11" style:family="paragraph" style:parent-style-name="Text_20_body">
      <style:text-properties style:font-name="Calibri" fo:font-size="14pt"/>
    </style:style>
    <style:style style:name="P12" style:family="paragraph" style:parent-style-name="Text_20_body" style:list-style-name="L3">
      <style:text-properties style:font-name="Calibri" fo:font-size="14pt"/>
    </style:style>
    <style:style style:name="P13" style:family="paragraph" style:parent-style-name="Text_20_body" style:list-style-name="L4">
      <style:text-properties style:font-name="Calibri" fo:font-size="14pt"/>
    </style:style>
    <style:style style:name="P14" style:family="paragraph" style:parent-style-name="Text_20_body" style:list-style-name="L5">
      <style:text-properties style:font-name="Calibri" fo:font-size="14pt"/>
    </style:style>
    <style:style style:name="P15" style:family="paragraph" style:parent-style-name="Text_20_body" style:list-style-name="L6">
      <style:text-properties style:font-name="Calibri" fo:font-size="14pt"/>
    </style:style>
    <style:style style:name="P16" style:family="paragraph" style:parent-style-name="Text_20_body" style:list-style-name="L7">
      <style:text-properties style:font-name="Calibri" fo:font-size="14pt"/>
    </style:style>
    <style:style style:name="P17" style:family="paragraph" style:parent-style-name="Text_20_body" style:list-style-name="L8">
      <style:text-properties style:font-name="Calibri" fo:font-size="14pt"/>
    </style:style>
    <style:style style:name="P18" style:family="paragraph" style:parent-style-name="Text_20_body">
      <style:text-properties style:font-name="Calibri" fo:font-size="11pt"/>
    </style:style>
    <style:style style:name="P19" style:family="paragraph" style:parent-style-name="Text_20_body" style:list-style-name="L1">
      <style:text-properties style:font-name="Calibri,Italic" fo:font-size="14pt"/>
    </style:style>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4"/>
    <style:style style:name="P23" style:family="paragraph" style:parent-style-name="Text_20_body" style:list-style-name="L5"/>
    <style:style style:name="P24" style:family="paragraph" style:parent-style-name="Text_20_body" style:list-style-name="L6"/>
    <style:style style:name="P25" style:family="paragraph" style:parent-style-name="Text_20_body" style:list-style-name="L7"/>
    <style:style style:name="P26" style:family="paragraph" style:parent-style-name="Text_20_body" style:list-style-name="L8"/>
    <style:style style:name="T1" style:family="text">
      <style:text-properties style:font-name="Calibri,BoldItalic" fo:font-size="14pt"/>
    </style:style>
    <style:style style:name="T2" style:family="text">
      <style:text-properties style:font-name="Calibri" fo:font-size="14pt"/>
    </style:style>
    <style:style style:name="T3" style:family="text">
      <style:text-properties style:font-name="Calibri" fo:font-size="9pt"/>
    </style:style>
    <style:style style:name="T4" style:family="text">
      <style:text-properties style:font-name="Calibri" fo:font-size="11pt"/>
    </style:style>
    <style:style style:name="T5" style:family="text">
      <style:text-properties style:font-name="Calibri,Italic" fo:font-size="14pt"/>
    </style:style>
    <style:style style:name="T6" style:family="text">
      <style:text-properties style:font-name="Calibri,Bold" fo:font-size="14pt"/>
    </style:style>
    <style:style style:name="T7" style:family="text">
      <style:text-properties style:font-name="Calibri,Bold" fo:font-size="11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outeplan Plan van Aanpak Woerden Inclusief! </text:p>
      <text:p text:style-name="P11">Anouk Bolsenbroek Woerden, 8 december 2016 </text:p>
      <text:p text:style-name="P6">Routeplan Plan van Aanpak Woerden Inclusief </text:p>
      <text:p text:style-name="Text_20_body"><text:span text:style-name="T1">Planning half oktober 2016 </text:span>– <text:span text:style-name="T1">maart 2017 </text:span></text:p>
      <text:p text:style-name="P11">Sinds dit najaar werkt gemeente Woerden aan een beweging en een Plan van aanpak Inclusief Beleid. Gericht op een Woerdense samenleving waaraan iedereen optimaal kan deelnemen, ongeacht leeftijd, culturele achtergrond, gender, inkomen, talenten en beperkingen. </text:p>
      <text:p text:style-name="P11">Aanleiding was de motie opstellen lokaal inclusie beleid van de gemeenteraad van 5 april 2016. </text:p>
      <text:p text:style-name="P11">Sinds half oktober ben ik, Anouk Bolsenbroek, actief als projectleider Inclusiebeleid. Mijn taak is het organiseren van een beweging richting inclusie in Woerden en om in een cocreatie van inwoners, bedrijven, scholen, clubs &amp; verenigingen, maatschappelijke organisaties en de gemeente te werken aan een Plan van Aanpak dat eind maart klaar zal zijn. </text:p>
      <text:p text:style-name="P7">Wat gebeurde er tot nu toe? </text:p>
      <text:p text:style-name="Text_20_body"><text:span text:style-name="T2">In oktober en november zijn er veel verkennende gesprekken geweest over inclusie, met sleutelfiguren uit Woerden, beleidsadviseurs uit de teams Sociaal, Vergunningen, Realisatie &amp; Beheer en Huisvesting, met raadsleden en Wethouder. Ook zijn we aan de slag gegaan met visieontwikkeling rond sporthuisvesting, inclusief onderwijs en huisvesting, gebiedsgericht werken, werk &amp; inkomen, openbare ruimte en 2</text:span><text:span text:style-name="T3">e </text:span><text:span text:style-name="T2">lijns ondersteuning. Voor een deel was dit in het kader van de reis naar Steinhagen die 16 november heeft plaatsgevonden. </text:span></text:p>
      <text:p text:style-name="P7">Route </text:p>
      <text:p text:style-name="Text_20_body"><text:span text:style-name="T2">De afgelopen tijd heb ik met inwoners, de opstellers van de motie en mensen van het gemeentehuis van gedachten gewisseld over een mogelijke route om tot zo pla va aanpak te komen (zie de foto op de voorkant). In het onderstaande het voorstel om de werkwijze concreet handen en voeten te geven. </text:span></text:p>
      <text:p text:style-name="P18">2 </text:p>
      <text:p text:style-name="P7">Voorstel </text:p>
      <text:p text:style-name="P11">Het voorstel is om in maart als reactie op de motie tot een plan te komen (Lokale inclusie agenda) voor een meerjaren aanpak gericht op het stapsgewijs groeien naar een inclusieve samenleving in Woerden. </text:p>
      <text:p text:style-name="P11">Dit voorstel bevat een beschrijving van ingrediënten voor de route. De route is tweeledig. Enerzijds gaat het om het creëren van een beweging, anderzijds om een gerichte planning voor het verzamelen van input voor het Plan van Aanpak voor Woerden Inclusief. Deze route is niet dwingend. Steeds wordt gezocht naar hoe de <text:soft-page-break/>huidige beleidsontwikkeling en de route richting inclusief beleid elkaar zo goed mogelijk kunnen versterken. </text:p>
      <text:p text:style-name="P11">Bij elk van de ingrediënten staat ook de tijdsinvestering weergegeven. Gestreefd wordt naar betrokkenheid van zoveel mogelijk mensen met een relatief kleine tijdsinvestering. Voor enkelen die actief betrokken zijn bij het organiseren van thematafels en werkconferentie zal de tijdsinvestering wat groter zijn. </text:p>
      <text:p text:style-name="P7">Wat is inclusie? </text:p>
      <text:p text:style-name="P11">Inclusie betekent toenemende participatie van elk individu in de samenleving, ongeacht culturele achtergrond, leeftijd, taal, gender, status, talenten en beperkingen. De Inclusieve samenleving is een samenleving waaraan iedereen optimaal kan deelnemen. </text:p>
      <text:p text:style-name="P11">Inclusie betekent iets anders dan integratie, waarbij individuen worden bijgespijkerd om in een specifieke samenleving, school of werkplek deel te nemen. Hier gaat het om de omgekeerde beweging. Werken aan een inclusieve samenleving betekent het gezamenlijk vormgeven aan een samenleving, scholen, wijken, clubs en arbeidsmarkt waar iedereen optimaal kan deelnemen. Dat betekent een voorbijgaan aan doelgroepen beleid. </text:p>
      <text:p text:style-name="P11">Over de wijze waarop inclusie invulling krijgt in werk &amp; inkomen, onderwijs, vrije tijd, wijkontwikkeling, vormgeving van de openbare ruimte of het persoonlijke leven is veel geschreven. Het is een divers veld met veel verschillende bronnen. </text:p>
      <text:p text:style-name="P18">3 </text:p>
      <text:p text:style-name="P7">Ontwerpprincipes </text:p>
      <text:p text:style-name="P11">Hoe kun je werken aan een inclusieve samenleving op een manier waarop je de waarden van inclusie gelijk in praktijk brengt? Met elkaar formuleren we tijdens Woerden Inclusief een aantal ontwerpprincipes. Voorbeelden van die principes kunnen zijn: </text:p>
      <text:list xml:id="list1726955040" text:style-name="L1">
        <text:list-item>
          <text:p text:style-name="P19">Starten vanuit het leven van mensen </text:p>
        </text:list-item>
        <text:list-item>
          <text:p text:style-name="P19">Inclusie in brede zin </text:p>
        </text:list-item>
        <text:list-item>
          <text:p text:style-name="P19">Co-creatie van inclusieve initiatieven door inwoners, maatschappelijke organisaties ondernemers, en gemeente. </text:p>
        </text:list-item>
        <text:list-item>
          <text:p text:style-name="P19">Van praktijk naar beleid </text:p>
        </text:list-item>
        <text:list-item>
          <text:p text:style-name="P19">Stapsgewijs groeien in inclusie </text:p>
        </text:list-item>
      </text:list>
      <text:p text:style-name="Text_20_body"><text:span text:style-name="T2">Er wordt direct maatschappelijke waarde gecreëerd door te werken aan </text:span><text:span text:style-name="T5">concrete initiatieven </text:span><text:span text:style-name="T2">op het niveau van de dagelijkse levenssfeer: de klas, de club, buurt of werkvloer. </text:span></text:p>
      <text:p text:style-name="P11">Een brede visie op inclusie waarbij het gaat om toenemende participatie van elk individu in de samenleving, ongeacht culturele achtergrond, leeftijd, taal, gender, <text:soft-page-break/>inkomen, talenten en beperkingen. </text:p>
      <text:p text:style-name="P11">Inclusief procesontwerp, een grote diversiteit aan inwoners, maatschappelijke organisaties en ondernemers werkt in cocreatie aan visie, ontwerp en uitvoering van de plannen. </text:p>
      <text:p text:style-name="P11">Vanuit een inventarisatie op de inclusieve realiteit in Woerden, via ontwerp &amp; ontwikkeling van nieuwe initiatieven (lerend organiseren) komen we tot nieuw beleid. </text:p>
      <text:p text:style-name="P11">Het gaat om een meer aanpak waarbij steeds nieuwe prioriteiten worden gesteld. </text:p>
      <text:p text:style-name="P18">4 </text:p>
      <text:p text:style-name="Text_20_body"><text:span text:style-name="T6">Ingrediënten Routeplan en voorstel tot planning Woerden Inclusief! December 2016 </text:span>– <text:span text:style-name="T6">april 2017 </text:span></text:p>
      <table:table table:name="Tabel1" table:style-name="Tabel1">
        <table:table-column table:style-name="Tabel1.A"/>
        <table:table-column table:style-name="Tabel1.B"/>
        <table:table-column table:style-name="Tabel1.C"/>
        <table:table-column table:style-name="Tabel1.D"/>
        <table:table-column table:style-name="Tabel1.E"/>
        <table:table-column table:style-name="Tabel1.F"/>
        <table:table-row>
          <table:table-cell table:style-name="Tabel1.A1" office:value-type="string">
            <text:p text:style-name="P3">Planning ontwikkeling Routekaart/Plan van Aanpak Woerden Inclusief! </text:p>
          </table:table-cell>
          <table:table-cell table:style-name="Tabel1.A1" office:value-type="string">
            <text:p text:style-name="P2"><text:span text:style-name="T7">dec. </text:span>‘<text:span text:style-name="T7">1 </text:span></text:p>
          </table:table-cell>
          <table:table-cell table:style-name="Tabel1.A1" office:value-type="string">
            <text:p text:style-name="P2"><text:span text:style-name="T7">jan. </text:span>‘<text:span text:style-name="T7">17 </text:span></text:p>
          </table:table-cell>
          <table:table-cell table:style-name="Tabel1.A1" office:value-type="string">
            <text:p text:style-name="P2"><text:span text:style-name="T7">feb. </text:span>‘<text:span text:style-name="T7">17 </text:span></text:p>
          </table:table-cell>
          <table:table-cell table:style-name="Tabel1.A1" office:value-type="string">
            <text:p text:style-name="P2"><text:span text:style-name="T7">mrt. </text:span>‘<text:span text:style-name="T7">17 </text:span></text:p>
          </table:table-cell>
          <table:table-cell table:style-name="Tabel1.A1" office:value-type="string">
            <text:p text:style-name="P2"><text:span text:style-name="T7">apr. </text:span>‘<text:span text:style-name="T7">1 </text:span></text:p>
          </table:table-cell>
        </table:table-row>
        <table:table-row>
          <table:table-cell table:style-name="Tabel1.A1" office:value-type="string">
            <text:p text:style-name="P4">Luisteren &amp; Verkennen </text:p>
          </table:table-cell>
          <table:table-cell table:style-name="Tabel1.A1" office:value-type="string">
            <text:p text:style-name="P4">x </text:p>
          </table:table-cell>
          <table:table-cell table:style-name="Tabel1.A1" office:value-type="string">
            <text:p text:style-name="P4">x </text:p>
          </table:table-cell>
          <table:table-cell table:style-name="Tabel1.A1" office:value-type="string">
            <text:p text:style-name="P1"/>
          </table:table-cell>
          <table:table-cell table:style-name="Tabel1.A1" office:value-type="string">
            <text:p text:style-name="P1"/>
          </table:table-cell>
          <table:table-cell table:style-name="Tabel1.A1" office:value-type="string">
            <text:p text:style-name="P1"/>
          </table:table-cell>
        </table:table-row>
        <table:table-row>
          <table:table-cell table:style-name="Tabel1.A1" office:value-type="string">
            <text:p text:style-name="P4">Voorbereiding interviews, Quickscan, Thematafels, etc. </text:p>
          </table:table-cell>
          <table:table-cell table:style-name="Tabel1.A1" office:value-type="string">
            <text:p text:style-name="P4">x </text:p>
          </table:table-cell>
          <table:table-cell table:style-name="Tabel1.A1" office:value-type="string">
            <text:p text:style-name="P4">x </text:p>
          </table:table-cell>
          <table:table-cell table:style-name="Tabel1.A1" office:value-type="string">
            <text:p text:style-name="P1"/>
          </table:table-cell>
          <table:table-cell table:style-name="Tabel1.A1" office:value-type="string">
            <text:p text:style-name="P1"/>
          </table:table-cell>
          <table:table-cell table:style-name="Tabel1.A1" office:value-type="string">
            <text:p text:style-name="P1"/>
          </table:table-cell>
        </table:table-row>
        <table:table-row>
          <table:table-cell table:style-name="Tabel1.A1" office:value-type="string">
            <text:p text:style-name="P4">Voorbereidingsgroep </text:p>
          </table:table-cell>
          <table:table-cell table:style-name="Tabel1.A1" office:value-type="string">
            <text:p text:style-name="P1"/>
          </table:table-cell>
          <table:table-cell table:style-name="Tabel1.A1" office:value-type="string">
            <text:p text:style-name="P4">x </text:p>
          </table:table-cell>
          <table:table-cell table:style-name="Tabel1.A1" office:value-type="string">
            <text:p text:style-name="P4">x </text:p>
          </table:table-cell>
          <table:table-cell table:style-name="Tabel1.A1" office:value-type="string">
            <text:p text:style-name="P1"/>
          </table:table-cell>
          <table:table-cell table:style-name="Tabel1.A1" office:value-type="string">
            <text:p text:style-name="P4">x </text:p>
          </table:table-cell>
        </table:table-row>
        <table:table-row>
          <table:table-cell table:style-name="Tabel1.A1" office:value-type="string">
            <text:p text:style-name="P4">Interne werkgroep </text:p>
          </table:table-cell>
          <table:table-cell table:style-name="Tabel1.A1" office:value-type="string">
            <text:p text:style-name="P1"/>
          </table:table-cell>
          <table:table-cell table:style-name="Tabel1.A1" office:value-type="string">
            <text:p text:style-name="P4">x </text:p>
          </table:table-cell>
          <table:table-cell table:style-name="Tabel1.A1" office:value-type="string">
            <text:p text:style-name="P1"/>
          </table:table-cell>
          <table:table-cell table:style-name="Tabel1.A1" office:value-type="string">
            <text:p text:style-name="P4">x </text:p>
          </table:table-cell>
          <table:table-cell table:style-name="Tabel1.A1" office:value-type="string">
            <text:p text:style-name="P4">x </text:p>
          </table:table-cell>
        </table:table-row>
        <table:table-row>
          <table:table-cell table:style-name="Tabel1.A1" office:value-type="string">
            <text:p text:style-name="P4">Quickcan Inclusieve gemeenten </text:p>
          </table:table-cell>
          <table:table-cell table:style-name="Tabel1.A1" office:value-type="string">
            <text:p text:style-name="P1"/>
          </table:table-cell>
          <table:table-cell table:style-name="Tabel1.A1" office:value-type="string">
            <text:p text:style-name="P1"/>
          </table:table-cell>
          <table:table-cell table:style-name="Tabel1.A1" office:value-type="string">
            <text:p text:style-name="P4">x </text:p>
          </table:table-cell>
          <table:table-cell table:style-name="Tabel1.A1" office:value-type="string">
            <text:p text:style-name="P4">x </text:p>
          </table:table-cell>
          <table:table-cell table:style-name="Tabel1.A1" office:value-type="string">
            <text:p text:style-name="P1"/>
          </table:table-cell>
        </table:table-row>
        <table:table-row>
          <table:table-cell table:style-name="Tabel1.A1" office:value-type="string">
            <text:p text:style-name="P4">Interview onderzoek </text:p>
          </table:table-cell>
          <table:table-cell table:style-name="Tabel1.A1" office:value-type="string">
            <text:p text:style-name="P4">x </text:p>
          </table:table-cell>
          <table:table-cell table:style-name="Tabel1.A1" office:value-type="string">
            <text:p text:style-name="P4">x </text:p>
          </table:table-cell>
          <table:table-cell table:style-name="Tabel1.A1" office:value-type="string">
            <text:p text:style-name="P4">x </text:p>
          </table:table-cell>
          <table:table-cell table:style-name="Tabel1.A1" office:value-type="string">
            <text:p text:style-name="P1"/>
          </table:table-cell>
          <table:table-cell table:style-name="Tabel1.A1" office:value-type="string">
            <text:p text:style-name="P1"/>
          </table:table-cell>
        </table:table-row>
        <table:table-row>
          <table:table-cell table:style-name="Tabel1.A1" office:value-type="string">
            <text:p text:style-name="P4">Thematafels </text:p>
          </table:table-cell>
          <table:table-cell table:style-name="Tabel1.A1" office:value-type="string">
            <text:p text:style-name="P1"/>
          </table:table-cell>
          <table:table-cell table:style-name="Tabel1.A1" office:value-type="string">
            <text:p text:style-name="P1"/>
          </table:table-cell>
          <table:table-cell table:style-name="Tabel1.A1" office:value-type="string">
            <text:p text:style-name="P4">x </text:p>
          </table:table-cell>
          <table:table-cell table:style-name="Tabel1.A1" office:value-type="string">
            <text:p text:style-name="P4">x </text:p>
          </table:table-cell>
          <table:table-cell table:style-name="Tabel1.A1" office:value-type="string">
            <text:p text:style-name="P1"/>
          </table:table-cell>
        </table:table-row>
        <table:table-row>
          <table:table-cell table:style-name="Tabel1.A1" office:value-type="string">
            <text:p text:style-name="P4">Brede Werkconferentie </text:p>
          </table:table-cell>
          <table:table-cell table:style-name="Tabel1.A1" office:value-type="string">
            <text:p text:style-name="P1"/>
          </table:table-cell>
          <table:table-cell table:style-name="Tabel1.A1" office:value-type="string">
            <text:p text:style-name="P1"/>
          </table:table-cell>
          <table:table-cell table:style-name="Tabel1.A1" office:value-type="string">
            <text:p text:style-name="P1"/>
          </table:table-cell>
          <table:table-cell table:style-name="Tabel1.A1" office:value-type="string">
            <text:p text:style-name="P4">x </text:p>
          </table:table-cell>
          <table:table-cell table:style-name="Tabel1.A1" office:value-type="string">
            <text:p text:style-name="P1"/>
          </table:table-cell>
        </table:table-row>
        <table:table-row>
          <table:table-cell table:style-name="Tabel1.A1" office:value-type="string">
            <text:p text:style-name="P4">Communicatie </text:p>
          </table:table-cell>
          <table:table-cell table:style-name="Tabel1.A1" office:value-type="string">
            <text:p text:style-name="P4">x </text:p>
          </table:table-cell>
          <table:table-cell table:style-name="Tabel1.A1" office:value-type="string">
            <text:p text:style-name="P4">x </text:p>
          </table:table-cell>
          <table:table-cell table:style-name="Tabel1.A1" office:value-type="string">
            <text:p text:style-name="P4">x </text:p>
          </table:table-cell>
          <table:table-cell table:style-name="Tabel1.A1" office:value-type="string">
            <text:p text:style-name="P4">x </text:p>
          </table:table-cell>
          <table:table-cell table:style-name="Tabel1.A1" office:value-type="string">
            <text:p text:style-name="P4">x </text:p>
          </table:table-cell>
        </table:table-row>
        <table:table-row>
          <table:table-cell table:style-name="Tabel1.A1" office:value-type="string">
            <text:p text:style-name="P4">Workshop lerend organiseren </text:p>
          </table:table-cell>
          <table:table-cell table:style-name="Tabel1.A1" office:value-type="string">
            <text:p text:style-name="P1"/>
          </table:table-cell>
          <table:table-cell table:style-name="Tabel1.A1" office:value-type="string">
            <text:p text:style-name="P1"/>
          </table:table-cell>
          <table:table-cell table:style-name="Tabel1.A1" office:value-type="string">
            <text:p text:style-name="P1"/>
          </table:table-cell>
          <table:table-cell table:style-name="Tabel1.A1" office:value-type="string">
            <text:p text:style-name="P4">x </text:p>
          </table:table-cell>
          <table:table-cell table:style-name="Tabel1.A1" office:value-type="string">
            <text:p text:style-name="P1"/>
          </table:table-cell>
        </table:table-row>
        <table:table-row>
          <table:table-cell table:style-name="Tabel1.A1" office:value-type="string">
            <text:p text:style-name="P4">Schrijven Routekaart Woerden Inclusief </text:p>
          </table:table-cell>
          <table:table-cell table:style-name="Tabel1.A1" office:value-type="string">
            <text:p text:style-name="P1"/>
          </table:table-cell>
          <table:table-cell table:style-name="Tabel1.A1" office:value-type="string">
            <text:p text:style-name="P1"/>
          </table:table-cell>
          <table:table-cell table:style-name="Tabel1.A1" office:value-type="string">
            <text:p text:style-name="P1"/>
          </table:table-cell>
          <table:table-cell table:style-name="Tabel1.A1" office:value-type="string">
            <text:p text:style-name="P1"/>
          </table:table-cell>
          <table:table-cell table:style-name="Tabel1.A1" office:value-type="string">
            <text:p text:style-name="P4">x </text:p>
          </table:table-cell>
        </table:table-row>
        <table:table-row>
          <table:table-cell table:style-name="Tabel1.A1" office:value-type="string">
            <text:p text:style-name="P4">Feedbackronde </text:p>
          </table:table-cell>
          <table:table-cell table:style-name="Tabel1.A1" office:value-type="string">
            <text:p text:style-name="P1"/>
          </table:table-cell>
          <table:table-cell table:style-name="Tabel1.A1" office:value-type="string">
            <text:p text:style-name="P1"/>
          </table:table-cell>
          <table:table-cell table:style-name="Tabel1.A1" office:value-type="string">
            <text:p text:style-name="P1"/>
          </table:table-cell>
          <table:table-cell table:style-name="Tabel1.A1" office:value-type="string">
            <text:p text:style-name="P1"/>
          </table:table-cell>
          <table:table-cell table:style-name="Tabel1.A1" office:value-type="string">
            <text:p text:style-name="P4">x </text:p>
          </table:table-cell>
        </table:table-row>
      </table:table>
      <text:p text:style-name="P7">Luisteren &amp; Verkennen </text:p>
      <text:p text:style-name="P11">Verkennende gesprekken met inwoners, maatschappelijke organisaties en/of <text:soft-page-break/>sleutelfiguren in Woerden, met beleidsadviseurs, bestuurders, leidinggevenden etc. Verkregen informatie kan worden meegenomen in de resultaten van het interviewonderzoek. Daarnaast komen er uit deze verkennende gesprekken verschillende initiatieven voort. Ook worden er alvast contacten gelegd met mensen die mee willen doen aan de interviews/thematafels. </text:p>
      <text:p text:style-name="P7">Voorbereidingsgroep Woerden Inclusief </text:p>
      <text:p text:style-name="P11">De voorbereidingsgroep bereidt het ontwikkelproces van Woerden Inclusief inhoudelijk voor. Ze is samengesteld uit een diverse groep van ongeveer 15 inwoners en vertegenwoordigers uit maatschappelijke velden: onderwijs, werkgevers &amp; ondernemers, vrije tijd, buurtinitiatieven, winkeliers/horeca, toegankelijkheid/vervoer, ondersteuning, belangenorganisaties, beleidsadviseurs (1) en raadsleden. Zij komen in totaal drie keer bij elkaar om: </text:p>
      <text:list xml:id="list1391409210" text:style-name="L2">
        <text:list-item>
          <text:p text:style-name="P20">  <text:span text:style-name="T2">Het the a I clusieve Sa e levi g i houdelijk te verkennen. </text:span></text:p>
        </text:list-item>
        <text:list-item>
          <text:p text:style-name="P20">  <text:span text:style-name="T2">Kennis te nemen van het ontwikkelproces, feedback te geven en te </text:span></text:p>
          <text:p text:style-name="P20"><text:span text:style-name="T2">adviseren om het proces te verrijken. </text:span><text:span text:style-name="T4">5 </text:span></text:p>
        </text:list-item>
      </text:list>
      <text:list xml:id="list1163020722" text:style-name="L3">
        <text:list-item>
          <text:p text:style-name="P21">  <text:span text:style-name="T2">De interviews voor te bereiden door suggesties voor sleutelfiguren en gesprekspartners </text:span></text:p>
        </text:list-item>
        <text:list-item>
          <text:p text:style-name="P21">  <text:span text:style-name="T2">De vijf thematafels voor te bereiden door het verkennen en inventariseren van goede voorbeelden. </text:span></text:p>
        </text:list-item>
        <text:list-item>
          <text:p text:style-name="P21">  <text:span text:style-name="T2">Deel te nemen aan één van de thematafel bijeenkomsten. Afspraken maken over voorbereiding en uitvoering. </text:span></text:p>
        </text:list-item>
        <text:list-item>
          <text:p text:style-name="P21">  <text:span text:style-name="T2">Het reflecteren op, en oogsten van, de opbrengst van de Quickscan, thematafels &amp; interviews, als input voor de Routekaart/Plan van aanpak Woerden. </text:span></text:p>
        </text:list-item>
        <text:list-item>
          <text:p text:style-name="P21">  <text:span text:style-name="T2">De tijdsinzet van de leden is: 3 avondbijeenkomsten van +/- 2 uur en bijkomende voorbereidingen (excl. Voorbereiding en aanwezigheid 1 thematafel). </text:span></text:p>
          <text:p text:style-name="P8">Interne werkgroep Woerden Inclusief </text:p>
          <text:p text:style-name="P12">De interne werkgroep bestaat uit een diverse groep van 6 tot 10 vertegenwoordigers van alle beleidsvelden/teams. Zij zullen betrokken zijn bij de organisatie van Woerden Inclusief, zodat zij ook na maart kunnen vormgeven aan het proces. </text:p>
          <text:p text:style-name="P12">Zij komen in totaal twee of drie keer 2 uur bij elkaar om: </text:p>
          <text:list>
            <text:list-item>
              <text:p text:style-name="P21">  <text:span text:style-name="T2">Het the a De i clusieve sa e levi g inhoudelijk te verkennen. </text:span></text:p>
            </text:list-item>
            <text:list-item>
              <text:p text:style-name="P21">  <text:span text:style-name="T2">Een indruk te krijgen van de betekenis van Inclusie voor de diverse </text:span></text:p>
              <text:p text:style-name="P12"><text:soft-page-break/>beleidsvelden. </text:p>
            </text:list-item>
            <text:list-item>
              <text:p text:style-name="P21">  <text:span text:style-name="T2">Een overzicht te krijgen van de aanpak van Woerden Inclusief. </text:span></text:p>
            </text:list-item>
            <text:list-item>
              <text:p text:style-name="P21">  <text:span text:style-name="T2">De thematafels mede te organiseren (samen met leden </text:span></text:p>
              <text:p text:style-name="P12">voorbereidingsgroep) en in mindere mate ook de interviews/Quickscan. </text:p>
            </text:list-item>
            <text:list-item>
              <text:p text:style-name="P21">  <text:span text:style-name="T2">Van gedachten te wisselen over lerend organiseren &amp; veranderen. </text:span></text:p>
            </text:list-item>
            <text:list-item>
              <text:p text:style-name="P21">  <text:span text:style-name="T2">Op basis van alle verzameld materiaal uit de interviews, quickscan en </text:span></text:p>
              <text:p text:style-name="P12">thematafels input te leveren voor de routekaart/Plan van Aanpak </text:p>
              <text:p text:style-name="P12">Woerden Inclusief. </text:p>
            </text:list-item>
            <text:list-item>
              <text:p text:style-name="P21">  <text:span text:style-name="T2">Feedback te geven op de concept routekaart en vooruit te kijken. Welke </text:span></text:p>
              <text:p text:style-name="P12">volgende stappen kunnen worden gezet in de vormgeving aan de </text:p>
              <text:p text:style-name="P12">initiatieven en plannen op de routekaart/Plan van Aanpak? </text:p>
            </text:list-item>
            <text:list-item>
              <text:p text:style-name="P21">  <text:span text:style-name="T2">Tijdsinzet is 3 x 2 uur per persoon (ieder is daarnaast betrokken bij de </text:span></text:p>
              <text:p text:style-name="P12">organisatie van een thematafel, quickscan bijeenkomsten of de voorbereidingsgroep). </text:p>
            </text:list-item>
          </text:list>
        </text:list-item>
      </text:list>
      <text:p text:style-name="P18">6 </text:p>
      <text:p text:style-name="P7">Interviews </text:p>
      <text:p text:style-name="P11">Via de interviews wordt het Plan van Aanpak direct vanuit de leefwereld van mensen opgebouwd. Waar lopen mensen tegenaan in hun dagelijks leven? Waar krijgt inclusie al gestalte? Wat vinden mensen belangrijk? Wat willen zij het eerst aanpakken? Een divers interviewteam (extern, o.a. ook mensen met migrantenachtergrond, beperking, etc.) van drie tot zes personen gaat in totaal drie dagen de straat op voor: </text:p>
      <text:list xml:id="list190980095" text:style-name="L4">
        <text:list-item>
          <text:p text:style-name="P22">  <text:span text:style-name="T2">Individuele interviews met inwoners bij mensen thuis </text:span></text:p>
        </text:list-item>
        <text:list-item>
          <text:p text:style-name="P22">  <text:span text:style-name="T2">Interviews met maatschappelijke organisaties: onderwijsinstellingen, </text:span></text:p>
          <text:p text:style-name="P13">sociale dienst, welzijnswerk, cultuur, moskee, ondernemersverenigingen, </text:p>
          <text:p text:style-name="P13">etc. </text:p>
        </text:list-item>
        <text:list-item>
          <text:p text:style-name="P22">  <text:span text:style-name="T2">Mogelijk Straat &amp; Plein Interviews: we gaan een dag lang met een team </text:span></text:p>
          <text:p text:style-name="P13">van drie mensen in de stad en in de dorpen op markten, bij winkelcentra, voetbalvelden, wijkcentra, etc. in gesprek met passanten over hun leven in Woerden. Dat levert ons beelden, uitspraken en vooral (levens)verhalen op. Leden van de voorbereidingsgroep, interne werkgroep, raadsleden, <text:soft-page-break/>collegeleden, e.a. zijn vrij om aan te sluiten. </text:p>
        </text:list-item>
        <text:list-item>
          <text:p text:style-name="P22">  <text:span text:style-name="T2">Evt. Online verhalen verzamelen: via email &amp; twitter (bijv. hashtag #woerdeninclusief). </text:span></text:p>
          <text:p text:style-name="P13">Verhalen worden opgetekend en geanonimiseerd en vormen input voor de Routekaart Woerden Inclusief. </text:p>
        </text:list-item>
      </text:list>
      <text:p text:style-name="Text_20_body"> <text:span text:style-name="T2">Tijdsinzet: mogelijk is er iemand (een of twee mensen) die kan helpen met het inplannen van de interviews. </text:span></text:p>
      <text:p text:style-name="P7">Communicatie </text:p>
      <text:p text:style-name="P11">Samen met de communicatie adviseurs ontwikkelen we een communicatiestrategie voor Woerden Inclusief (bv. straatinterviews, social media, website, persberichten, etc.). Met aandacht voor inclusieve karakter van communicatie. </text:p>
      <text:p text:style-name="Text_20_body"> <text:span text:style-name="T2">Tijdsinvestering: twee gesprekken + uitvoering. </text:span></text:p>
      <text:p text:style-name="P18">7 </text:p>
      <text:p text:style-name="P7">Quickscan Inclusieve gemeenten </text:p>
      <text:p text:style-name="P11">Wat gebeurt er al in Woerden aan inclusieve praktijken/beleidsvorming in de diverse beleidsvelden? Hoe kunnen huidige ontwikkelingen vanuit Woerden Inclusief/de lokale Inclusie Agenda worden versterkt? </text:p>
      <text:list xml:id="list1159748482" text:style-name="L5">
        <text:list-item>
          <text:p text:style-name="P23">  <text:span text:style-name="T2">Workshop Quickscan Inclusieve gemeenten (2 uur): in een creatieve werksessie vult een diverse groep beleidsadviseurs en leidinggevenden de Quickscan Inclusieve gemeenten in. </text:span></text:p>
        </text:list-item>
        <text:list-item>
          <text:p text:style-name="P23">  <text:span text:style-name="T2">Brainstormsessie binnen je team. Deelnemers aan de Quickscan organiseren een korte brainstormsessie binnen hun team voor input. </text:span></text:p>
        </text:list-item>
        <text:list-item>
          <text:p text:style-name="P23">  <text:span text:style-name="T2">Writeshop (2 uur): met de schrijvers van deze zelfrapportage kijken we kritisch naar de huidige stand van zaken en de gewenste ontwikkelingen de komende vijf jaar. Getuigt het van durf, lef en visie? Ter plekke schrijven we tweede versie van de zelfrapportage en daarmee de eerste versie van het conceptverslag van de Quickscan. </text:span></text:p>
        </text:list-item>
        <text:list-item>
          <text:p text:style-name="P23">  <text:span text:style-name="T2">Invullen online versie van de Quickscan </text:span></text:p>
        </text:list-item>
        <text:list-item>
          <text:p text:style-name="P23">  <text:span text:style-name="T2">De resultaten uit de Quickscan worden op creatieve wijze uitgewerkt ten </text:span></text:p>
          <text:p text:style-name="P14">behoeve van de Routekaart Woerden Inclusief. </text:p>
        </text:list-item>
        <text:list-item>
          <text:p text:style-name="P23">  <text:span text:style-name="T2">Tijdsinzet: 2x2 uur, brainstormsessie team, invullen digitale versie </text:span></text:p>
          <text:p text:style-name="P14">Quickscan. </text:p>
          <text:p text:style-name="P9">Thematafels </text:p>
          <text:p text:style-name="P23"><text:span text:style-name="T2">In de vijf thema-avonden diepen 15 </text:span>– <text:span text:style-name="T2">30 inwoners, maatschappelijke organisaties en gemeente de betekenis van inclusie voor vijf van de </text:span><text:soft-page-break/><text:span text:style-name="T2">belangrijkste maatschappelijke velden verder uit: onderwijs, werk &amp; inkomen, Cultuur, vrije tijd &amp; sport</text:span> <text:span text:style-name="T2">, de inclusieve buurt en Zeggenschap &amp; Support</text:span> <text:span text:style-name="T2">. Kennis en inspiratie, het inventariseren van goede voorbeelden uit Woerden en belangrijke ontwikkelpunten staan centraal. Tips worden verzameld voor een routekaart richting een inclusieve samenleving in Woerden. Elke bijeenkomst duurt 2 - 2,5 uur en wordt s avonds georganiseerd. </text:span></text:p>
          <text:p text:style-name="P14">Elke thematafel kent de volgende onderdelen: </text:p>
        </text:list-item>
      </text:list>
      <text:list xml:id="list1029017237" text:style-name="L6">
        <text:list-item>
          <text:p text:style-name="P24">  <text:span text:style-name="T2">Een inspirerende presentatie over inclusie </text:span></text:p>
        </text:list-item>
        <text:list-item>
          <text:p text:style-name="P24">  <text:span text:style-name="T2">Drie of vier inspirerende verhalen (voorbeelden van inclusie) van </text:span></text:p>
          <text:p text:style-name="P15">inwoners &amp; maatschappelijke partners (bv. verhalen van ouders en </text:p>
        </text:list-item>
      </text:list>
      <text:p text:style-name="P18">8 </text:p>
      <text:p text:style-name="P11">leerkrachten, werkgevers en werknemers, voetbalcoaches en </text:p>
      <text:p text:style-name="P11">teamsporters, etc.) </text:p>
      <text:list xml:id="list704753403" text:style-name="L7">
        <text:list-item>
          <text:p text:style-name="P25">  <text:span text:style-name="T2">Open gesprek over gezamenlijke vragen en kwesties. </text:span></text:p>
        </text:list-item>
        <text:list-item>
          <text:p text:style-name="P25">  <text:span text:style-name="T2">Inventarisatie van tips voor de routekaart Woerden Inclusief! </text:span></text:p>
        </text:list-item>
        <text:list-item>
          <text:p text:style-name="P25">  <text:span text:style-name="T2">Concrete afspraken voor nieuwe initiatieven </text:span></text:p>
          <text:p text:style-name="P16">Van elke thema-avond wordt een visueel verslag gemaakt. Daarnaast kan er verslaglegging plaatsvinden via film &amp; inwonerjournalistiek, en waar mogelijk inzet van studenten etc. </text:p>
        </text:list-item>
      </text:list>
      <text:p text:style-name="Text_20_body"> <text:span text:style-name="T2">Tijdsinzet: 2 uur avond zelf, voor betrokkenen bij de voorbereiding (2 mensen per thematafel) dagdeel mensen gericht uitnodigen (telefonisch), dagdeel voorbereiding. </text:span></text:p>
      <text:p text:style-name="P7">Brede werkconferentie Woerden Inclusief </text:p>
      <text:p text:style-name="Text_20_body"><text:span text:style-name="T2">Veel issues mbt de inclusieve samenleving zijn thema overstijgend. Kijk bijvoorbeeld naar de aansluiting tussen onderwijs en werk, of de betekenis van de publieke ruimte voor vrije tijd, de betekenis van support voor het daadwerkelijk meedoen in de samenleving. Voor de brede werkconferentie worden 65 </text:span>– <text:span text:style-name="T2">100 inwoners, maatschappelijke organisaties, adviseurs en bestuurders uitgenodigd. Gevoed door inspirerende verhalen over inclusie (o.a. uit de thematafels), de resultaten uit interviews &amp; Quickscan en een inventarisatie van knelpunten en ambities ontwikkelen de deelnemers een visie en initiatieven voor een inclusieve samenleving in Woerden. Na de werkconferentie kunnen nieuwe initiatieven gericht op inclusie in Woerden mogelijk al van start gaan. Van de werkconferentie wordt een visueel verslag gemaakt. In de brede werkconferentie wordt de basis van het Plan van Aanpak/routekaart Woerden Inclusief gelegd. </text:span></text:p>
      <text:list xml:id="list1115991451" text:style-name="L8">
        <text:list-item>
          <text:p text:style-name="P26">  <text:span text:style-name="T2">Tijdsinzet: aanwezigheid 4 uur </text:span></text:p>
        </text:list-item>
        <text:list-item>
          <text:p text:style-name="P26"><text:soft-page-break/>  <text:span text:style-name="T2">Mogelijk mede organiseren. </text:span></text:p>
          <text:p text:style-name="P10">Initiatieven </text:p>
          <text:p text:style-name="P17">Uit de thematafels en de werkconferentie komen initiatieven voort. Dit kunnen initiatieven zijn die los van een besluitvormingsproces in de raad kunnen worden uitgevoerd. Andere initiatieven vragen wel een dergelijke besluitvorming. Waar mogelijk/mogelijk wordt er voor goede </text:p>
        </text:list-item>
      </text:list>
      <text:p text:style-name="P18">9 </text:p>
      <text:p text:style-name="P11">coaching/procesbegeleiding van initiatieven gezorgd. Alle initiatieven worden opgenomen in de Routekaart/Plan van Aanpak Woerden Inclusief. </text:p>
      <text:p text:style-name="P7">Afronding met Routekaart Woerden Inclusief </text:p>
      <text:p text:style-name="P11">Dit alles resulteert in een mooi vormgegeven Plan van Aanpak/Routekaart Woerden Inclusief, inclusief begroting en kosten baten analyse (maart). </text:p>
      <text:p text:style-name="Text_20_body"> <text:span text:style-name="T2">Tijdsinzet: vormgevers/redactie communicatie adviseurs. </text:span></text:p>
      <text:p text:style-name="P18">10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Calibri,Bold" svg:font-family="'Calibri,Bold'"/>
    <style:font-face style:name="Calibri,BoldItalic" svg:font-family="'Calibri,BoldItalic'"/>
    <style:font-face style:name="Calibri,Italic" svg:font-family="'Calibri,Italic'"/>
    <style:font-face style:name="Cronos Pro" svg:font-family="'Cronos Pro'"/>
    <style:font-face style:name="Minion Pro" svg:font-family="'Minion Pro'"/>
    <style:font-face style:name="OpenSymbol" svg:font-family="OpenSymbol"/>
    <style:font-face style:name="Tahoma1" svg:font-family="Tahoma"/>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Minion Pro" fo:font-size="12pt" fo:language="nl" fo:country="N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ronos Pro"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Minion Pro" style:font-name-complex="Tahoma1"/>
    </style:style>
    <style:style style:name="Caption" style:family="paragraph" style:parent-style-name="Standard" style:class="extra">
      <style:paragraph-properties fo:margin-top="0.212cm" fo:margin-bottom="0.212cm" text:number-lines="false" text:line-number="0"/>
      <style:text-properties style:font-name="Minion Pro"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Minion Pro"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03-21T13:45:36</meta:creation-date>
    <meta:document-statistic meta:table-count="1" meta:image-count="0" meta:object-count="0" meta:page-count="8" meta:paragraph-count="161" meta:word-count="2092" meta:character-count="14308"/>
    <dc:date>2017-03-21T13:46:08</dc:date>
    <meta:editing-duration>PT00H00M33S</meta:editing-duration>
    <meta:editing-cycles>1</meta:editing-cycles>
    <meta:generator>OpenOffice.org/3.1$Unix OpenOffice.org_project/310m11$Build-9399</meta:generator>
  </office:meta>
</office:document-meta>
</file>